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 svg:font-family="'Liberation Sans'"/>
    <style:font-face style:name="Liberation Serif" svg:font-family="'Liberation Serif'"/>
    <style:font-face style:name="FreeSerif" svg:font-family="FreeSerif" style:font-family-generic="roman"/>
    <style:font-face style:name="Bookman Old Style" svg:font-family="'Bookman Old Style'"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top="0.353cm" fo:margin-bottom="0.353cm"/>
      <style:text-properties style:font-name="Bookman Old Style" fo:font-size="10.5pt" style:font-size-asian="10.5pt" style:font-size-complex="10.5pt"/>
    </style:style>
    <style:style style:name="P2" style:family="paragraph" style:parent-style-name="Normal">
      <style:paragraph-properties fo:margin-top="0.353cm" fo:margin-bottom="0.353cm"/>
      <style:text-properties style:font-name="Bookman Old Style" fo:font-size="10.5pt" style:text-underline-style="none" fo:font-weight="bold" style:font-size-asian="10.5pt" style:font-weight-asian="bold" style:font-size-complex="10.5pt" style:font-weight-complex="bold"/>
    </style:style>
    <style:style style:name="P3" style:family="paragraph" style:parent-style-name="Heading_20_1">
      <style:paragraph-properties fo:line-height="100%" fo:text-align="center" style:justify-single-word="false"/>
      <style:text-properties style:font-name="Bookman Old Style" fo:font-size="14pt" fo:font-weight="bold" style:font-size-asian="14pt" style:font-weight-asian="bold" style:font-size-complex="14pt" style:font-weight-complex="bold"/>
    </style:style>
    <style:style style:name="P4" style:family="paragraph" style:parent-style-name="Heading_20_2">
      <style:text-properties style:font-name="Bookman Old Style" fo:font-size="10.5pt" fo:font-weight="normal" style:font-size-asian="10.5pt" style:font-weight-asian="normal" style:font-size-complex="10.5pt" style:font-weight-complex="normal"/>
    </style:style>
    <style:style style:name="P5" style:family="paragraph" style:parent-style-name="Heading_20_2">
      <style:text-properties style:font-name="Bookman Old Style" fo:font-size="10.5pt" fo:font-weight="bold" style:font-size-asian="10.5pt" style:font-weight-asian="bold" style:font-size-complex="10.5pt" style:font-weight-complex="bold"/>
    </style:style>
    <style:style style:name="P6" style:family="paragraph" style:parent-style-name="Heading_20_2">
      <style:paragraph-properties fo:margin-top="0.353cm" fo:margin-bottom="0.353cm"/>
      <style:text-properties style:font-name="Bookman Old Style" fo:font-size="10.5pt" style:font-size-asian="10.5pt" style:font-size-complex="10.5pt"/>
    </style:style>
    <style:style style:name="P7" style:family="paragraph" style:parent-style-name="Normal">
      <style:paragraph-properties fo:line-height="100%" fo:text-align="center" style:justify-single-word="false"/>
      <style:text-properties style:font-name="Bookman Old Style" fo:font-size="14pt" fo:font-weight="bold" style:font-size-asian="14pt" style:font-weight-asian="bold" style:font-size-complex="14pt" style:font-weight-complex="bold"/>
    </style:style>
    <style:style style:name="P8" style:family="paragraph" style:parent-style-name="Normal">
      <style:text-properties style:font-name="Bookman Old Style" fo:font-size="10.5pt" fo:font-weight="normal" style:font-size-asian="10.5pt" style:font-weight-asian="normal" style:font-size-complex="10.5pt" style:font-weight-complex="normal"/>
    </style:style>
    <style:style style:name="P9" style:family="paragraph" style:parent-style-name="Normal">
      <style:text-properties style:font-name="Bookman Old Style" fo:font-size="10.5pt" fo:font-weight="bold" style:font-size-asian="10.5pt" style:font-weight-asian="bold" style:font-size-complex="10.5pt" style:font-weight-complex="bold"/>
    </style:style>
    <style:style style:name="P10" style:family="paragraph" style:parent-style-name="Normal">
      <style:paragraph-properties fo:line-height="100%"/>
      <style:text-properties style:font-name="Bookman Old Style" fo:font-size="10.5pt" fo:font-weight="bold" style:font-size-asian="10.5pt" style:font-weight-asian="bold" style:font-size-complex="10.5pt" style:font-weight-complex="bold"/>
    </style:style>
    <style:style style:name="P11" style:family="paragraph" style:parent-style-name="Normal">
      <style:paragraph-properties fo:margin-left="0.508cm" fo:margin-right="0cm" fo:text-indent="0cm" style:auto-text-indent="false"/>
      <style:text-properties style:font-name="Bookman Old Style" fo:font-size="10.5pt" style:font-size-asian="10.5pt" style:font-size-complex="10.5pt"/>
    </style:style>
    <style:style style:name="P12" style:family="paragraph" style:parent-style-name="Normal" style:list-style-name="L1">
      <style:paragraph-properties fo:margin-left="0.508cm" fo:margin-right="0cm" fo:text-indent="0cm" style:auto-text-indent="false"/>
      <style:text-properties style:font-name="Bookman Old Style" fo:font-size="10.5pt" style:font-size-asian="10.5pt" style:font-size-complex="10.5pt"/>
    </style:style>
    <style:style style:name="P13" style:family="paragraph" style:parent-style-name="Normal" style:list-style-name="L3">
      <style:paragraph-properties fo:margin-left="0.508cm" fo:margin-right="0cm" fo:text-indent="0cm" style:auto-text-indent="false"/>
      <style:text-properties style:font-name="Bookman Old Style" fo:font-size="10.5pt" style:font-size-asian="10.5pt" style:font-size-complex="10.5pt"/>
    </style:style>
    <style:style style:name="P14" style:family="paragraph" style:parent-style-name="Normal" style:list-style-name="L2">
      <style:paragraph-properties fo:margin-left="0.508cm" fo:margin-right="0cm" fo:text-indent="0cm" style:auto-text-indent="false"/>
      <style:text-properties style:font-name="Bookman Old Style" fo:font-size="10.5pt" style:font-size-asian="10.5pt" style:font-size-complex="10.5pt"/>
    </style:style>
    <style:style style:name="P15" style:family="paragraph" style:parent-style-name="Normal" style:list-style-name="L2">
      <style:paragraph-properties fo:margin-left="0.508cm" fo:margin-right="0cm" fo:text-indent="0cm" style:auto-text-indent="false"/>
      <style:text-properties style:font-name="Bookman Old Style" fo:font-size="10.5pt" fo:font-weight="bold" style:font-size-asian="10.5pt" style:font-weight-asian="bold" style:font-size-complex="10.5pt" style:font-weight-complex="bold"/>
    </style:style>
    <style:style style:name="P16" style:family="paragraph" style:parent-style-name="Normal">
      <style:paragraph-properties fo:margin-top="0.353cm" fo:margin-bottom="0.353cm"/>
      <style:text-properties style:font-name="Bookman Old Style" fo:font-size="10.5pt" style:font-size-asian="10.5pt" style:font-size-complex="10.5pt"/>
    </style:style>
    <style:style style:name="P17" style:family="paragraph" style:parent-style-name="Normal">
      <style:paragraph-properties fo:margin-top="0cm" fo:margin-bottom="0cm" fo:line-height="100%"/>
      <style:text-properties style:font-name="Bookman Old Style" fo:font-size="10.5pt" style:text-underline-style="none" fo:font-weight="normal" style:font-size-asian="10.5pt" style:font-weight-asian="normal" style:font-size-complex="10.5pt" style:font-weight-complex="normal"/>
    </style:style>
    <style:style style:name="P18" style:family="paragraph" style:parent-style-name="Normal">
      <style:paragraph-properties fo:margin-top="0cm" fo:margin-bottom="0cm" fo:line-height="100%"/>
      <style:text-properties style:font-name="Bookman Old Style" fo:font-size="10.5pt" fo:font-weight="normal" style:font-size-asian="10.5pt" style:font-weight-asian="normal" style:font-size-complex="10.5pt" style:font-weight-complex="normal"/>
    </style:style>
    <style:style style:name="P19" style:family="paragraph" style:parent-style-name="Normal">
      <style:paragraph-properties fo:margin-left="0cm" fo:margin-right="0cm" fo:text-indent="0cm" style:auto-text-indent="false"/>
      <style:text-properties style:font-name="Bookman Old Style"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ission produits 16/12/2012 (session de "relance")</text:p>
      <text:p text:style-name="P7">Compte rendu N°1 </text:p>
      <text:p text:style-name="P4"><text:span text:style-name="T1">Présents :</text:span> Marion SUBTIL, Véronique, Céline, Julie, Caroline HUYARD, Max, Guillaume WAUQUIER, Laurent ZIBELL</text:p>
      <text:p text:style-name="P8"/>
      <text:p text:style-name="P9">Thèmes abordés : </text:p>
      <text:p text:style-name="P8">- Discussion sur les différents rôles de la commission produits</text:p>
      <text:p text:style-name="P8">- Fixation du chantier prioritaire de la nouvelle commission produits : l'élaboration d'une charte </text:p>
      <text:p text:style-name="P10"/>
      <text:p text:style-name="P10">Sommaire</text:p>
      <text:p text:style-name="P18">1- Discussion sur la mission générale et les taches prioritaires de la nouvelle commission produit</text:p>
      <text:p text:style-name="P17">2- Discussion autour du projet de charte Robin des Bio </text:p>
      <text:p text:style-name="P17">3- En vue de la prochaine commission</text:p>
      <text:p text:style-name="P5">1- Discussion sur la mission générale et les taches prioritaires de la nouvelle commission produit</text:p>
      <text:p text:style-name="P1">Marion SUBTIL rappelle les trois composantes possibles de la mission de la Commission :</text:p>
      <text:list xml:id="list713234751833543207" text:style-name="L1">
        <text:list-item>
          <text:p text:style-name="P12">recueil d'information sur les produits (origine, composition, conditions de production)</text:p>
        </text:list-item>
        <text:list-item>
          <text:p text:style-name="P12">définition de la spécificité de Robin des Bio, en particulier à partir de la Charte existante</text:p>
        </text:list-item>
        <text:list-item>
          <text:p text:style-name="P12">proposition de nouveaux produits.</text:p>
        </text:list-item>
      </text:list>
      <text:p text:style-name="P2">2- Discussion autour du projet de charte Robin des Bio </text:p>
      <text:p text:style-name="P1">Lecture de la version 2011 de la charte.</text:p>
      <text:p text:style-name="P1">Laurent ZIBELL observe qu'une version plus aboutie de cette Charte existe (son texte est donné dans l'annexe 2, p.42 du guide méthodologique de 2012 élaboré par Marion LEMBREZ dans le cadre du contrat régional PLA "Fiches à l'usage de l'association Robin des Bio et utiles aux futurs semeurs", diffusé aux participant(e)s après la réunion).</text:p>
      <text:p text:style-name="P1">Céline observe que cette Charte devrait être validée. Comment le faire ? Cette Charte a été élaborée à partir de la pratique des salariées de l'association, mais elle mériterait d'être <text:s/>développée. Les idées qui y sont juste énoncées devraient être précisées et prendre une réalité... Ses critères devraient être plus consensuels, et validés par le Conseil d'Administration et l'Assemblée Générale.</text:p>
      <text:p text:style-name="P1">Véronique se demande si la Charte doit être écrite sous la forme d'une déclaration d'intention, un engagement de moyens (ex : Robin des Bio en s'engage, autant que faire se peut, à ne pas s'approvisionner dans des pays dont il juge que les politiques vont à l'encontre des droits de l'homme), ou un engagement de résultat <text:s/>strict (ex. RdB s'engage à ne pas s'approvisionner dans des pays dont il doute qu'ils respectent les droits de l'homme).Elle s'interroge sur les produits produits en Chine, et plus généralement dans certains pays. Dans quelle mesure la confiance en ce pays est-elle justifiée ? Satisfait-il des critères politiques jugés acceptables ? <text:span text:style-name="T1">Pour elle, la Charte est le fondement de la Commission Produits.</text:span></text:p>
      <text:p text:style-name="P1"><text:soft-page-break/>Julie juge prioritaire de travailler sur la Charte. La recherche de produits nouveaux n'est pas à la charge des adhérent(e)s. Elle s'interroge sur la meilleure manière de communiquer et de discuter avec les adhérent(e)s des questions éthiques que posent les produits, et des contradictions apparaissant dans leur choix. Cela aurait pour effet de rendre notre consommation plus consciente des enjeux et des limites éthiques.</text:p>
      <text:p text:style-name="P1">Laurent ZIBELL souligne que la démarche de qualification du fournisseur, puis des produits est courante dans le monde industriel, même si elle semble inhabituelle dans la grande consommation. À ses yeux, la Charte pourrait comporter des critères assurant une triple soutenabilité : environnementale, sociale et économique. <text:span text:style-name="T1">Elle devrait définir une liste de critères et une pondération de ceux-ci, afin d'aboutir à une hiérarchisation et à une voie de progrès continu, plutôt qu'une logique de tout ou rien et d'exclusion. Il propose de faire évoluer la Charte avec les adhérent(e)s, et d'afficher la fiche de chaque produit, au moins sur le site Internet.</text:span></text:p>
      <text:p text:style-name="P1">Max fait un parallèle avec le monde des AMAP, en rappelant qu'il est membre de l'AMAP des Weppes. La charte des AMAP existe, même si parfois on a du mal à tout respecter. Elle a pour objectifs : la solidarité avec le producteur, le partage des aléas, la qualité des produits. Les points fondamentaux à ses yeux sont : l'éthique et le fait de privilégier la production locale. Il recommande d'afficher les statuts de l'association à l'intention des nouveaux adhérents. À partir de l'expérience de l'AMAP des Weppes, une discussion a lieu sur l'accès des foyers à faibles revenus aux produits issus de l'agriculture biologique.</text:p>
      <text:p text:style-name="P1">Guillaume WAUQUIER est prêt à travailler sur la Charte. Il est prêt à donner de l'aide pour élaborer les outils et les fiches. Il s'interroge sur l'opportunité de définir des critères qui ne s'appliqueraient qu'à certaines catégories de produits, et sur la précision de ces critères.</text:p>
      <text:p text:style-name="P1">Marion SUBTIL évoque l'expérience de l'association des "3 petits pois" à Lyon, qui constitue un réseau de micro-points de vente ou micro-entrepôts, et qui <text:span text:style-name="T1">présente sur ses étiquettes une rose des vents de notation, selon 4 paramètres :</text:span></text:p>
      <text:list xml:id="list8508427889487919036" text:style-name="L2">
        <text:list-item>
          <text:p text:style-name="P15">équité des relations économiques Nord –Sud et Nord – Nord</text:p>
        </text:list-item>
        <text:list-item>
          <text:p text:style-name="P15">certification d'agriculture biologique</text:p>
        </text:list-item>
        <text:list-item>
          <text:p text:style-name="P15">quantité d'emballage</text:p>
        </text:list-item>
        <text:list-item>
          <text:p text:style-name="P14"><text:span text:style-name="T1">origine locale</text:span></text:p>
        </text:list-item>
      </text:list>
      <text:p text:style-name="P11"><text:span text:style-name="T1"/></text:p>
      <text:p text:style-name="P19"><text:span text:style-name="T1">Conclusion de la séance : </text:span></text:p>
      <text:p text:style-name="P1">La première tâche de la Commission Produits est de rédiger une Charte définissant la spécificité des produits proposés par Robin des Bio. La Commission doit préciser dans quelle mesure cette Charte définit des critères minimaux ou un ensemble de critères pondérés susceptibles d'engager une démarche d'amélioration permanente, à la manière de la rose des vents de "3 petits pois".</text:p>
      <text:p text:style-name="P6">3- En vue de la prochaine commission</text:p>
      <text:p text:style-name="P1">Chaque membre de la Commission est invité(e), pour la prochaine réunion du 21 janvier 2013, à lire la Charte existante, et à faire la liste :</text:p>
      <text:list xml:id="list5647300520629237963" text:style-name="L3">
        <text:list-item>
          <text:p text:style-name="P13">de ses points de désaccord</text:p>
        </text:list-item>
        <text:list-item>
          <text:p text:style-name="P13">des compléments qu'il(elle) souhaite.</text:p>
        </text:list-item>
      </text:list>
      <text:p text:style-name="P1">Marion SUBTIL diffuse la Charte existante. Laurent ZIBELL diffuse la traduction en Français d'une proposition de labellisation d'une agriculture triplement durable faite à une échelle européenne datant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 svg:font-family="'Liberation Sans'"/>
    <style:font-face style:name="Liberation Serif" svg:font-family="'Liberation Serif'"/>
    <style:font-face style:name="FreeSerif" svg:font-family="FreeSerif" style:font-family-generic="roman"/>
    <style:font-face style:name="Bookman Old Style" svg:font-family="'Bookman Old Style'"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100%" fo:margin-left="0cm" fo:margin-right="0cm" fo:margin-top="0cm" fo:margin-bottom="0cm" fo:line-height="100%" fo:text-align="start" style:justify-single-word="false" fo:widows="2" fo:text-indent="0cm" style:auto-text-indent="false"/>
      <style:text-properties fo:color="#000000" style:font-name="Liberation Serif" fo:font-size="12pt" fo:font-weight="norma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fo:keep-with-next="auto"/>
      <style:text-properties style:font-name="Liberation Sans" fo:font-size="17pt" fo:font-weight="bold"/>
    </style:style>
    <style:style style:name="Heading_20_2" style:display-name="Heading 2" style:family="paragraph" style:parent-style-name="Normal" style:next-style-name="Normal" style:class="text">
      <style:paragraph-properties fo:margin-top="0.776cm" fo:margin-bottom="0.106cm" fo:keep-with-next="auto"/>
      <style:text-properties style:font-name="Liberation Sans" fo:font-size="14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3-03-29T16:09:24.27</dc:date>
    <meta:editing-duration>PT46M58S</meta:editing-duration>
    <meta:editing-cycles>17</meta:editing-cycles>
    <meta:document-statistic meta:table-count="0" meta:image-count="0" meta:object-count="0" meta:page-count="2" meta:paragraph-count="36" meta:word-count="908" meta:character-count="5722"/>
  </office:meta>
</office:document-meta>
</file>