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Bookman Old Style2" svg:font-family="'Bookman Old Style'" style:font-family-generic="roman"/>
    <style:font-face style:name="Bookman Old Style1" svg:font-family="'Bookman Old Style'" style:font-adornments="Normal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99pt solid #000000" fo:border-bottom="none" style:shadow="non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weight="normal" officeooo:paragraph-rsid="001d789c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style="normal" fo:font-weight="normal" officeooo:paragraph-rsid="001d4dde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style="normal" fo:font-weight="normal" officeooo:paragraph-rsid="001d789c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1d789c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hadow="non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3">
      <style:text-properties style:font-name="Bookman Old Style2" fo:font-size="10pt" officeooo:rsid="001d789c" style:font-size-asian="10pt" style:font-size-complex="10pt"/>
    </style:style>
    <style:style style:name="P11" style:family="paragraph" style:parent-style-name="Heading_20_3">
      <style:text-properties officeooo:rsid="001d789c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style="normal" fo:font-weight="normal" officeooo:rsid="001d4dde" officeooo:paragraph-rsid="001d4dde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Bookman Old Style" fo:font-size="10.5pt" fo:font-weight="normal" officeooo:paragraph-rsid="001e0d6a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1d789c" officeooo:paragraph-rsid="001d789c"/>
    </style:style>
    <style:style style:name="P15" style:family="paragraph" style:parent-style-name="Text_20_body" style:list-style-name="L1">
      <style:text-properties officeooo:rsid="001d789c" officeooo:paragraph-rsid="001d789c"/>
    </style:style>
    <style:style style:name="P16" style:family="paragraph" style:parent-style-name="Text_20_body" style:list-style-name="L2">
      <style:text-properties officeooo:rsid="001d789c" officeooo:paragraph-rsid="001d789c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 style:shadow="non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style:font-name="Bookman Old Style" fo:font-size="10.5pt" style:font-size-asian="10.5pt" style:font-size-complex="10.5pt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style:font-name="Bookman Old Style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style:font-name="Bookman Old Style" fo:font-size="10.5pt" fo:font-style="normal" officeooo:paragraph-rsid="001d789c" style:font-size-asian="10.5pt" style:font-style-asian="normal" style:font-size-complex="10.5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4dde"/>
    </style:style>
    <style:style style:name="T3" style:family="text">
      <style:text-properties officeooo:rsid="001c1352"/>
    </style:style>
    <style:style style:name="T4" style:family="text">
      <style:text-properties style:font-name="Bookman Old Sty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Bookman Old Style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Bookman Old Style" fo:font-size="10.5pt" fo:font-weight="normal" officeooo:rsid="001c1352" style:font-size-asian="10.5pt" style:font-weight-asian="normal" style:font-size-complex="10.5pt" style:font-weight-complex="normal"/>
    </style:style>
    <style:style style:name="T7" style:family="text">
      <style:text-properties style:font-name="Bookman Old Style" fo:font-size="10.5pt" fo:font-weight="normal" officeooo:rsid="001d789c" style:font-size-asian="10.5pt" style:font-weight-asian="normal" style:font-size-complex="10.5pt" style:font-weight-complex="normal"/>
    </style:style>
    <style:style style:name="T8" style:family="text">
      <style:text-properties style:font-name="Bookman Old Style2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Bookman Old Style2" fo:font-size="10.5pt" fo:font-weight="normal" officeooo:rsid="001d789c" style:font-size-asian="10.5pt" style:font-weight-asian="normal" style:font-size-complex="10.5pt" style:font-weight-complex="normal"/>
    </style:style>
    <style:style style:name="T10" style:family="text">
      <style:text-properties style:font-name="Bookman Old Style2" fo:font-size="10.5pt" style:font-size-asian="10.5pt" style:font-size-complex="10.5pt"/>
    </style:style>
    <style:style style:name="T11" style:family="text">
      <style:text-properties officeooo:rsid="001d4dde"/>
    </style:style>
    <style:style style:name="T12" style:family="text">
      <style:text-properties officeooo:rsid="001d789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d4dde" style:font-style-asian="normal" style:font-style-complex="normal"/>
    </style:style>
    <style:style style:name="T15" style:family="text">
      <style:text-properties fo:font-style="normal" officeooo:rsid="001d789c" style:font-style-asian="normal" style:font-style-complex="normal"/>
    </style:style>
    <style:style style:name="T16" style:family="text">
      <style:text-properties officeooo:rsid="001d93ec"/>
    </style:style>
    <style:style style:name="T17" style:family="text">
      <style:text-properties officeooo:rsid="001e0d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Commission Produits du <text:span text:style-name="T3">22 avril 2013</text:span><text:line-break/>Compte-rendu N°<text:span text:style-name="T3">5</text:span></text:h>
      <text:p text:style-name="P9"/>
      <text:p text:style-name="P8"><text:span text:style-name="T4">Présents : </text:span><text:span text:style-name="T5"><text:s/></text:span><text:span text:style-name="T6">Véronique </text:span><text:span text:style-name="T7">Poupard</text:span><text:span text:style-name="T6">, </text:span><text:span text:style-name="T8">Guillaume W</text:span><text:span text:style-name="T9">auquier</text:span><text:span text:style-name="T8"> , Laurent ZIBELL, </text:span><text:span text:style-name="T10">Karine Cochonat, Jean-Sébastien Beche-Belsot, Caroline Huyard, Julie Willequet, Laurent Zibell</text:span></text:p>
      <text:p text:style-name="P2"/>
      <text:p text:style-name="P4"><text:span text:style-name="T17">Thèmes</text:span> abordés : </text:p>
      <text:p text:style-name="P2">- Discussion autour du critère de "militance" du fournisseur. </text:p>
      <text:p text:style-name="P13">- Discussion autour d<text:span text:style-name="T17">es </text:span><text:span text:style-name="T15">rapports entre Robin des Bio et le fournisseur </text:span></text:p>
      <text:p text:style-name="P2"><text:s/></text:p>
      <text:p text:style-name="P4">Sommaire : </text:p>
      <text:p text:style-name="P2">1- Validation du CR de la réunion du <text:span text:style-name="T11">18</text:span> <text:span text:style-name="T11">mars</text:span> 2013</text:p>
      <text:p text:style-name="P3">2- <text:span text:style-name="T13">Par quoi remplacer le terme de "militantisme" du fournisseur ? </text:span></text:p>
      <text:p text:style-name="P3">3. <text:span text:style-name="T15">Critère des bons rapports entre Robin des Bio et le fournisseur </text:span></text:p>
      <text:h text:style-name="P18" text:outline-level="2"><text:span text:style-name="T13">1. Validation du CR de la réunion du </text:span><text:span text:style-name="T14">18</text:span><text:span text:style-name="T13"> </text:span><text:span text:style-name="T14">mars </text:span><text:span text:style-name="T13">2013</text:span></text:h>
      <text:p text:style-name="P5">Le CR de la réunion précédente est adopté <text:span text:style-name="T3">sans </text:span><text:span text:style-name="T11">remarque</text:span></text:p>
      <text:h text:style-name="P19" text:outline-level="2">2. Par quoi remplacer le terme de "militantisme" du fournisseur ? </text:h>
      <text:p text:style-name="P5"><text:span text:style-name="T1">Céline:</text:span> </text:p>
      <text:p text:style-name="P6"><text:span text:style-name="T2">Jean-Sébastien</text:span><text:span text:style-name="T11">: On reconnaît le militantisme d'un fournisseur à son respect des valeurs de la bio, à son engagement.</text:span></text:p>
      <text:p text:style-name="P6"><text:span text:style-name="T2">Julie</text:span><text:span text:style-name="T11">: Nous avons évoqué l'éthique sociale et environnementale.</text:span></text:p>
      <text:p text:style-name="P6"><text:span text:style-name="T2">Guillaume</text:span><text:span text:style-name="T11">: Le militantisme s'inscrit dans le long terme.</text:span></text:p>
      <text:p text:style-name="P6"><text:span text:style-name="T2">Jean-Sébastien</text:span><text:span text:style-name="T11">: L'engagement est dans la durée.</text:span></text:p>
      <text:p text:style-name="P12">Laurent: L'engagement du fournisseur peut se voir dans: ses relations avec ses salariés, ses fournisseurs, la performance environnementale de ses installations. Les critères pour les installations sont la norme ISO 14000.</text:p>
      <text:p text:style-name="P6"><text:span text:style-name="T2">Guillaume</text:span><text:span text:style-name="T11">: L'organisme certificateur a son importance, en plus du label. Par exemple, Céline a fait part de ce qu'elle a plus confiance en Qualifrance qu'en EcoCert.</text:span></text:p>
      <text:p text:style-name="P6"><text:span text:style-name="T2">Julie</text:span><text:span text:style-name="T11">: Nous devons faire attention à ne pas aller trop loin dans les questions posées au fournisseur, pour ne pas être trop intrusif.</text:span></text:p>
      <text:p text:style-name="P6"><text:span text:style-name="T2">Caroline</text:span><text:span text:style-name="T11">: Les critères sociaux sont plus importants. Si l'on n'a pas de critères assez précis.</text:span></text:p>
      <text:p text:style-name="P6"><text:span text:style-name="T2">Laurent</text:span><text:span text:style-name="T11">: Je propose la formulation suivante: "Robin des Bio privilégie les fournisseurs engagés dans une démarche responsable vis à vis de leurs salariés et de leurs propres fournisseurs, et soucieux des qualités environnementales de leur procédé de fabrication".</text:span></text:p>
      <text:p text:style-name="P12">Les participants sont d'accord avec cette formulation. </text:p>
      <text:p text:style-name="P5"/>
      <text:h text:style-name="P20" text:outline-level="2"><text:soft-page-break/>3. <text:span text:style-name="T12">Critère des bons rapports entre Robin des Bio et le fournisseur </text:span></text:h>
      <text:h text:style-name="P10" text:outline-level="3">3.1 Engagements de Robin des Bio vis à vis des fournisseurs</text:h>
      <text:p text:style-name="P14">La formulation suivante est adoptée: "Robin des Bio s'engage, dans ses relations avec ses fournisseurs, à:</text:p>
      <text:list xml:id="list5678656561" text:style-name="L1">
        <text:list-item>
          <text:p text:style-name="P15">régler ses factures dans un délai de (À PRÉCISER) pour les Très Petites Entreprises, dans un délai de (À PRÉCISER - plus long que le précédent) pour les autres</text:p>
        </text:list-item>
        <text:list-item>
          <text:p text:style-name="P15">en cas d'insatisfaction avec un fournisseur, à s'engager dans un dialogue constructif avec celui-ci pour chercher à la résoudre avant toute interruption de commande</text:p>
        </text:list-item>
        <text:list-item>
          <text:p text:style-name="P15">ne pas avoir l'initiative d'une négociation des prix à la baisse.</text:p>
        </text:list-item>
      </text:list>
      <text:p text:style-name="P14"/>
      <text:p text:style-name="P14">Robin des bio ne reçoit pas les visites de représentants commerciaux de ses fournisseurs".</text:p>
      <text:h text:style-name="P11" text:outline-level="3"><text:span text:style-name="T16">3</text:span>.2 Attentes de Robin des Bio vis à vis de ses fournisseurs</text:h>
      <text:p text:style-name="P14">La formulation suivante est adoptée: "Robin des Bio attend de ses fournisseurs, dans leurs relations commerciales avec l'association:</text:p>
      <text:list xml:id="list636609194" text:style-name="L2">
        <text:list-item>
          <text:p text:style-name="P16">qu'ils livrent à la date convenue, et à défaut qu'ils avertissent l'association avec un préavis de (À PRÉCISER) jours ouvrables</text:p>
        </text:list-item>
        <text:list-item>
          <text:p text:style-name="P16">qu'ils livrent chacune des références commandées dans les quantités commandées pour la référence en question"</text:p>
        </text:list-item>
      </text:list>
      <text:p text:style-name="P14">Il reste à préciser les attentes de Robin des bio en matière de retours, de casse en cours de livraison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Bookman Old Style2" svg:font-family="'Bookman Old Style'" style:font-family-generic="roman"/>
    <style:font-face style:name="Bookman Old Style1" svg:font-family="'Bookman Old Style'" style:font-adornments="Normal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style:page-number="auto"/>
      <style:text-properties style:font-name="Bookman Old Style1" fo:font-size="10.5pt" style:font-size-asian="10.5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Bookman Old Style1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99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2.5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ZIBELL</meta:initial-creator>
    <meta:creation-date>2012-12-20T10:15:20</meta:creation-date>
    <dc:date>2013-05-16T16:40:25</dc:date>
    <meta:editing-duration>PT1H53M30S</meta:editing-duration>
    <meta:editing-cycles>25</meta:editing-cycles>
    <meta:generator>LibreOffice/3.6$Linux_X86_64 LibreOffice_project/360m1$Build-2</meta:generator>
    <dc:creator>Guillaume </dc:creator>
    <meta:document-statistic meta:table-count="0" meta:image-count="0" meta:object-count="0" meta:page-count="2" meta:paragraph-count="36" meta:word-count="507" meta:character-count="3198" meta:non-whitespace-character-count="2718"/>
  </office:meta>
</office:document-meta>
</file>